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asian="Courier New" style:font-name-complex="Times New Roman" style:font-weight-complex="bold" fo:color="#26282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font-name-asian="Courier New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194in" style:use-optimal-column-width="false"/>
    </style:style>
    <style:style style:name="TableColumn22" style:family="table-column">
      <style:table-column-properties style:column-width="0.777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0694in" style:use-optimal-column-width="false"/>
    </style:style>
    <style:style style:name="TableColumn25" style:family="table-column">
      <style:table-column-properties style:column-width="0.9722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16" style:family="table">
      <style:table-properties style:width="10.2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Times New Roman CYR" style:font-name-complex="Times New Roman" fo:color="#000000" fo:language="ru" fo:country="RU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19" style:parent-style-name="Основнойшрифтабзаца" style:family="text">
      <style:text-properties style:font-name-asian="Times New Roman CYR" style:font-name-complex="Times New Roman" fo:language="en" fo:country="US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22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Times New Roman CYR" style:font-name-complex="Times New Roman" fo:color="#000000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33" style:parent-style-name="Основнойшрифтабзаца" style:family="text">
      <style:text-properties style:font-name-asian="Times New Roman CYR" style:font-name-complex="Times New Roman"/>
    </style:style>
    <style:style style:name="T134" style:parent-style-name="Основнойшрифтабзаца" style:family="text">
      <style:text-properties style:font-name-asian="Times New Roman CYR" style:font-name-complex="Times New Roman"/>
    </style:style>
    <style:style style:name="T135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46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P147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/>
    </style:style>
    <style:style style:name="P148" style:parent-style-name="Standard" style:family="paragraph">
      <style:paragraph-properties fo:text-align="justify"/>
      <style:text-properties style:font-name="Courier New" style:font-name-asian="Times New Roman CYR" style:font-name-complex="Times New Roman CYR" fo:font-weight="bold" style:font-weight-asian="bold" fo:color="#22272F"/>
    </style:style>
  </office:automatic-styles>
  <office:body>
    <office:text text:use-soft-page-breaks="true">
      <text:p text:style-name="P1"><text:bookmark-start text:name="p_48"/><text:bookmark-end text:name="p_48"/><text:span text:style-name="T2">СВЕДЕНИЯ</text:span></text:p>
      <text:p text:style-name="P3">о доходах, об имуществе и обязательствах имущественного характера</text:p>
      <text:p text:style-name="P4">руководителя государственного учреждения Брянской области</text:p>
      <text:p text:style-name="P5">ГАУ ДПО Брянской области<text:s/>«Учебно-курсовой комбинат жилищно-коммунального хозяйства и строительного комплекса»,</text:p>
      <text:p text:style-name="P6">(наименование государственного учреждения Брянской области)</text:p>
      <text:p text:style-name="P7">а также о доходах, об имуществе и обязательствах имущественного характера</text:p>
      <text:p text:style-name="P8">его супруги (супруга), несовершеннолетних детей</text:p>
      <text:p text:style-name="P9"><text:span text:style-name="T10">за период с 1 января 201</text:span><text:span text:style-name="T11">9</text:span><text:span text:style-name="T12"><text:s/>г. по 31 декабря 201</text:span><text:span text:style-name="T13">9</text:span><text:span text:style-name="T14"><text:s/>г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Фамилия и инициалы руководителя государственного учреждения Брянской области</text:p>
          </table:table-cell>
          <table:table-cell table:style-name="TableCell30" table:number-columns-spanned="4">
            <text:p text:style-name="P3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Объекты недвижимости, находящиеся в пользовании</text:p>
          </table:table-cell>
          <table:covered-table-cell/>
          <table:covered-table-cell/>
          <table:table-cell table:style-name="TableCell34">
            <text:p text:style-name="P35">Транспортные средства (вид, марка)</text:p>
          </table:table-cell>
          <table:table-cell table:style-name="TableCell36">
            <text:p text:style-name="P37">Декларированный годовой доход (руб.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вид объекта</text:p>
          </table:table-cell>
          <table:table-cell table:style-name="TableCell43">
            <text:p text:style-name="P44">вид собственности</text:p>
          </table:table-cell>
          <table:table-cell table:style-name="TableCell45">
            <text:p text:style-name="P46">площадь (кв. м)</text:p>
          </table:table-cell>
          <table:table-cell table:style-name="TableCell47">
            <text:p text:style-name="P48">страна расположения</text:p>
          </table:table-cell>
          <table:table-cell table:style-name="TableCell49">
            <text:p text:style-name="P50">вид объекта</text:p>
          </table:table-cell>
          <table:table-cell table:style-name="TableCell51">
            <text:p text:style-name="P52">площадь (кв. м)</text:p>
          </table:table-cell>
          <table:table-cell table:style-name="TableCell53">
            <text:p text:style-name="P54">страна расположения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4</text:p>
          </table:table-cell>
          <table:covered-table-cell/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</table:table-row>
        <table:table-row table:style-name="TableRow78">
          <table:table-cell table:style-name="TableCell79">
            <text:p text:style-name="P80">Литвякова Елена Сергеевна</text:p>
          </table:table-cell>
          <table:table-cell table:style-name="TableCell81">
            <text:p text:style-name="P82">приусадебный участок</text:p>
            <text:p text:style-name="P83"/>
            <text:p text:style-name="P84">земельный участок для ведения садоводства</text:p>
            <text:p text:style-name="P85"/>
            <text:p text:style-name="P86">квартира</text:p>
            <text:p text:style-name="P87"/>
            <text:p text:style-name="P88">квартира</text:p>
          </table:table-cell>
          <table:table-cell table:style-name="TableCell89">
            <text:p text:style-name="P90">индивидуальная</text:p>
            <text:p text:style-name="P91"/>
            <text:p text:style-name="P92">индивидуальная</text:p>
            <text:p text:style-name="P93"/>
            <text:p text:style-name="P94"/>
            <text:p text:style-name="P95"/>
            <text:p text:style-name="P96">общая долевая (1/2)</text:p>
            <text:p text:style-name="P97">индивидуальная</text:p>
          </table:table-cell>
          <table:table-cell table:style-name="TableCell98" table:number-columns-spanned="2">
            <text:p text:style-name="P99">600,0 <text:s text:c="13"/>Россия</text:p>
            <text:p text:style-name="P100"/>
            <text:p text:style-name="P101"/>
            <text:p text:style-name="P102">600,0 <text:s text:c="13"/>Россия</text:p>
            <text:p text:style-name="P103"/>
            <text:p text:style-name="P104"/>
            <text:p text:style-name="P105"/>
            <text:p text:style-name="P106"/>
            <text:p text:style-name="P107">62,6 <text:s text:c="14"/>Россия</text:p>
            <text:p text:style-name="P108"/>
            <text:p text:style-name="P109">50,7 <text:s text:c="14"/>Россия</text:p>
          </table:table-cell>
          <table:covered-table-cell/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<text:span text:style-name="T118">легковой автомобиль<text:s/></text:span><text:span text:style-name="T119">RENAULT <text:s/>Duster</text:span></text:p>
          </table:table-cell>
          <table:table-cell table:style-name="TableCell120">
            <text:p text:style-name="P121">1 828 084,45</text:p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супруг</text:p>
          </table:table-cell>
          <table:table-cell table:style-name="TableCell126">
            <text:p text:style-name="P127">квартира</text:p>
          </table:table-cell>
          <table:table-cell table:style-name="TableCell128">
            <text:p text:style-name="P129">общая долевая (1/2)</text:p>
          </table:table-cell>
          <table:table-cell table:style-name="TableCell130" table:number-columns-spanned="2">
            <text:p text:style-name="P131"><text:span text:style-name="T132">62,6</text:span><text:span text:style-name="T133"><text:s text:c="15"/></text:span><text:span text:style-name="T134"><text:s/></text:span><text:span text:style-name="T135">Россия</text:span></text:p>
          </table:table-cell>
          <table:covered-table-cell/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664 473,30</text:p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0-08-04T12:36:00Z</dc:date>
    <meta:print-date>2018-04-18T10:14:00Z</meta:print-date>
    <meta:template xlink:href="Normal" xlink:type="simple"/>
    <meta:editing-cycles>8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3" meta:character-count="1294" meta:row-count="9" meta:non-whitespace-character-count="1103"/>
  </office:meta>
</office:document-meta>
</file>