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3" style:family="paragraph" style:parent-style-name="tekstob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5" style:family="paragraph" style:parent-style-name="No_20_Spacing">
      <style:text-properties fo:color="#000000" style:font-name="Times New Roman" fo:font-size="14pt" style:font-size-asian="14pt" style:font-size-complex="14pt"/>
    </style:style>
    <style:style style:name="P6" style:family="paragraph" style:parent-style-name="No_20_Spacing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No_20_Spacing">
      <style:paragraph-properties>
        <style:tab-stops>
          <style:tab-stop style:position="13.50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No_20_Spacing">
      <style:text-properties style:font-name="Times New Roman" fo:font-size="14pt" style:font-size-asian="14pt" style:font-size-complex="14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No_20_Spacing">
      <style:paragraph-properties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8.747cm" fo:margin-top="0cm" fo:margin-bottom="0cm" fo:line-height="100%" fo:text-align="justify" style:justify-single-word="false" fo:orphans="0" fo:widows="0" fo:text-indent="0cm" style:auto-text-indent="false"/>
    </style:style>
    <style:style style:name="P12" style:family="paragraph" style:parent-style-name="Ñòèëü">
      <style:paragraph-properties fo:orphans="2" fo:widows="2">
        <style:tab-stops>
          <style:tab-stop style:position="3cm"/>
          <style:tab-stop style:position="12.50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/>
    </style:style>
    <style:style style:name="P14" style:family="paragraph" style:parent-style-name="No_20_Spacing" style:master-page-name="Standard">
      <style:paragraph-properties fo:text-align="end" style:justify-single-word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language-asian="ru" style:country-asian="RU" style:font-size-complex="14pt" style:font-weight-complex="bold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size-complex="14pt"/>
    </style:style>
    <style:style style:name="T7" style:family="text">
      <style:text-properties fo:color="#00000a" fo:font-size="14pt" style:text-underline-style="none" fo:font-weight="normal" style:font-size-asian="14pt" style:font-weight-asian="normal" style:font-size-complex="14pt"/>
    </style:style>
    <style:style style:name="T8" style:family="text">
      <style:text-properties fo:color="#00000a" style:font-name="Times New Roman" fo:font-size="14pt" style:text-underline-style="none" fo:font-weight="normal" style:font-size-asian="14pt" style:font-weight-asian="normal" style:font-name-complex="Times New Roman1" style:font-size-complex="14pt"/>
    </style:style>
    <style:style style:name="T9" style:family="text">
      <style:text-properties fo:color="#00000a" style:font-name="Times New Roman" fo:font-size="14pt" fo:font-weight="normal" style:font-size-asian="14pt" style:font-weight-asian="normal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оект</text:p>
      <text:p text:style-name="P6"/>
      <text:p text:style-name="P6"/>
      <text:p text:style-name="P6"/>
      <text:p text:style-name="P6">ПОСТАНОВЛЕНИЕ</text:p>
      <text:p text:style-name="P6">ПРАВИТЕЛЬСТВА БРЯНСКОЙ ОБЛАСТИ</text:p>
      <text:p text:style-name="P6"/>
      <text:p text:style-name="P6"/>
      <text:p text:style-name="P6"/>
      <text:p text:style-name="P5">от <text:s text:c="47"/>№</text:p>
      <text:p text:style-name="P5">г. Брянск</text:p>
      <text:p text:style-name="P3"/>
      <text:p text:style-name="P11"><text:span text:style-name="T1">О внесении изменений в состав комиссии по вопросам предоставления жилых помещений </text:span><text:bookmark text:name="_GoBack"/><text:span text:style-name="T1">специализированного жилищного фонда Брянской области</text:span></text:p>
      <text:p text:style-name="P3"/>
      <text:p text:style-name="P1"><text:span text:style-name="T6">В соответствии с </text:span><text:a xlink:type="simple" xlink:href="consultantplus://offline/ref=0BE52D3AD94517A66396BBA21EA593D6AF4DF584C0667CD5B0A69F66E62788D3K0BAK" text:style-name="Internet_20_link" text:visited-style-name="Visited_20_Internet_20_Link"><text:span text:style-name="T7">Законом</text:span></text:a><text:span text:style-name="T6"> Брянской области от 3 ноября 1997 года <text:line-break/>№ 28-З «О законах и иных нормативных правовых актах Брянской области», Правительство Брянской области</text:span></text:p>
      <text:p text:style-name="P4">ПОСТАНОВЛЯЕТ:</text:p>
      <text:p text:style-name="P2"/>
      <text:p text:style-name="Подзаголовок_20_для_20_информации_20_об_20_изменениях"><text:span text:style-name="T2">1. Внести <text:s/>в </text:span><text:a xlink:type="simple" xlink:href="consultantplus://offline/ref=CA0DDBB8768D62B3AADA8DDDC4FACC142E52E2DF1B5C15B4A4AE585C8724CDF92DC2EAFA082A7787BC1DF2T0CFK" text:style-name="Internet_20_link" text:visited-style-name="Visited_20_Internet_20_Link"><text:span text:style-name="T8">состав</text:span></text:a><text:span text:style-name="T2"> комиссии по вопросам предоставления жилых помещений специализированного жилищного фонда Брянской области, утвержденный постановлением Правительства Брянской области </text:span><text:span text:style-name="T3">от 10 июня 2013 года № 194-п «О комиссии по вопросам предоставления жилых помещений специализированного жилищного фонда Брянской области»</text:span><text:span text:style-name="T2"> <text:s text:c="7"/>(в редакции <text:s/>постановлений Правительства Брянской области от</text:span><text:span text:style-name="T4"> </text:span><text:span text:style-name="T5">22 июля <text:s text:c="5"/>2013 года № 356-п, от 19 мая 2014 года № 196-п, от 20 октября <text:s/>2014 года <text:s text:c="4"/>№ 475-п, от 26 февраля 2016 года № 115-п, от 4 июля 2016 года № 348-п, <text:s text:c="5"/>от 13 ноября 2017 года № 569-п)</text:span><text:span text:style-name="T9">, следующие изменения:</text:span></text:p>
      <text:p text:style-name="P13">1.1. Включить в состав комиссии:<text:tab/><text:tab/><text:tab/><text:tab/><text:tab/><text:tab/><text:tab/> <text:tab/>Никитину Оксану Николаевну, главного консультанта отдела регистра муниципальных правовых актов правового управления администрации Губернатора Брянской области и Правительства Брянской области, заместителем председателя комиссии;</text:p>
      <text:p text:style-name="P13">Соколова Олега Олеговича, исполняющего обязанности начальника отдела жилищных программ, контроля и надзора за долевым строительством департамента строительства Брянской области.</text:p>
      <text:p text:style-name="P13">1.2. Исключить из состава комиссии: Цвилеву К.В., Жукова А.А.</text:p>
      <text:p text:style-name="P13">2. Контроль за исполнением <text:s/>постановления возложить на заместителя Губернатора Брянской области Ю.В. Филипенко.</text:p>
      <text:p text:style-name="P9"/>
      <text:p text:style-name="P7">Губернатор<text:tab/> А.В. Богома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tekstob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fo:font-weight="bold" style:font-name-asian="Calibri1" style:font-size-asian="10pt" style:language-asian="ru" style:country-asian="RU" style:font-weight-asian="bold" style:font-name-complex="Times New Roman1" style:font-size-complex="10pt" style:font-weight-complex="bold"/>
    </style:style>
    <style:style style:name="Ñòèëü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Информация_20_об_20_изменениях" style:display-name="Информация об изменениях" style:family="paragraph" style:parent-style-name="Standard" style:default-outline-level="" style:list-style-name="">
      <style:paragraph-properties fo:margin-left="0.635cm" fo:margin-right="0.635cm" fo:margin-top="0.318cm" fo:margin-bottom="0cm" fo:line-height="100%" fo:text-align="justify" style:justify-single-word="false" fo:text-indent="0cm" style:auto-text-indent="false"/>
      <style:text-properties fo:color="#353842" style:font-name="Arial1" fo:font-size="9pt" style:font-size-asian="9pt" style:font-name-complex="Arial2" style:font-size-complex="9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353842" style:font-name="Arial1" fo:font-size="9pt" fo:font-weight="bold" style:font-size-asian="9pt" style:font-weight-asian="bold" style:font-name-complex="Arial2" style:font-size-complex="9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ксим</meta:initial-creator>
    <meta:editing-cycles>6</meta:editing-cycles>
    <meta:creation-date>2017-11-08T08:56:00</meta:creation-date>
    <dc:date>2018-09-12T15:50:09.98</dc:date>
    <meta:editing-duration>PT2M53S</meta:editing-duration>
    <meta:generator>OpenOffice/4.1.5$Win32 OpenOffice.org_project/415m1$Build-9789</meta:generator>
    <meta:print-date>2018-09-12T11:29:51.93</meta:print-date>
    <meta:document-statistic meta:table-count="0" meta:image-count="0" meta:object-count="0" meta:page-count="1" meta:paragraph-count="14" meta:word-count="212" meta:character-count="167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