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588cm" style:auto-text-indent="false"/>
      <style:text-properties style:font-name="Times New Roman" fo:font-size="14pt" style:font-size-asian="14pt" style:font-name-complex="Times New Roman" style:font-size-complex="14pt"/>
    </style:style>
    <style:style style:name="P6" style:family="paragraph" style:parent-style-name="Standard">
      <style:paragraph-properties fo:margin-top="0.494cm" fo:margin-bottom="0.494cm" fo:text-align="center" style:justify-single-word="false"/>
      <style:text-properties style:font-name="Times New Roman" fo:font-size="14p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8" style:family="paragraph" style:parent-style-name="Standard">
      <style:paragraph-properties fo:margin-left="0cm" fo:margin-right="0.076cm" fo:margin-top="0.547cm" fo:margin-bottom="0cm" fo:text-align="center" style:justify-single-word="false" fo:text-indent="0cm" style:auto-text-indent="false" fo:background-color="#ffffff">
        <style:background-image/>
      </style:paragraph-properties>
      <style:text-properties fo:color="#000000" fo:font-size="14pt" fo:letter-spacing="0.007cm" fo:font-weight="bold" style:font-size-asian="14pt" style:font-weight-asian="bold" style:font-size-complex="14pt" style:font-weight-complex="bold"/>
    </style:style>
    <style:style style:name="P9" style:family="paragraph" style:parent-style-name="Standard">
      <style:paragraph-properties fo:margin-left="0.012cm" fo:margin-right="0cm" fo:margin-top="0.508cm" fo:margin-bottom="0cm" fo:text-indent="0cm" style:auto-text-indent="false" fo:background-color="#ffffff">
        <style:tab-stops>
          <style:tab-stop style:position="4.865cm" style:leader-style="solid" style:leader-text="_"/>
          <style:tab-stop style:position="5.994cm" style:leader-style="solid" style:leader-text="_"/>
          <style:tab-stop style:position="8.814cm" style:leader-style="solid" style:leader-text="_"/>
        </style:tab-stops>
        <style:background-image/>
      </style:paragraph-properties>
    </style:style>
    <style:style style:name="P10" style:family="paragraph" style:parent-style-name="Standard">
      <style:paragraph-properties fo:margin-left="1.6cm" fo:margin-right="0cm" fo:margin-top="0.012cm" fo:margin-bottom="0cm" fo:text-indent="0cm" style:auto-text-indent="false" fo:background-color="#ffffff">
        <style:background-image/>
      </style:paragraph-properties>
      <style:text-properties fo:color="#000000" fo:font-size="14pt" fo:letter-spacing="0.004cm" style:font-size-asian="14pt" style:font-size-complex="14pt"/>
    </style:style>
    <style:style style:name="P11" style:family="paragraph" style:parent-style-name="Standard">
      <style:paragraph-properties fo:margin-left="0cm" fo:margin-right="7.763cm" fo:margin-top="1.612cm" fo:margin-bottom="0cm" fo:line-height="0.559cm"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fo:font-size="14pt" fo:letter-spacing="-0.004cm" style:font-size-asian="14pt" style:font-name-complex="Times New Roman" style:font-size-complex="14pt" fo:hyphenate="false" fo:hyphenation-remain-char-count="2" fo:hyphenation-push-char-count="2"/>
    </style:style>
    <style:style style:name="P12" style:family="paragraph" style:parent-style-name="Standard">
      <style:paragraph-properties fo:margin-left="0cm" fo:margin-right="0.039cm" fo:margin-top="1.131cm" fo:margin-bottom="0cm" fo:line-height="0.559cm" fo:text-align="justify" style:justify-single-word="false" fo:text-indent="0.965cm" style:auto-text-indent="false" fo:background-color="#ffffff">
        <style:background-image/>
      </style:paragraph-properties>
    </style:style>
    <style:style style:name="P13" style:family="paragraph" style:parent-style-name="Standard">
      <style:paragraph-properties fo:line-height="0.559cm" fo:background-color="#ffffff">
        <style:background-image/>
      </style:paragraph-properties>
      <style:text-properties fo:color="#000000" fo:font-size="14pt" fo:letter-spacing="0.004cm" style:font-size-asian="14pt" style:font-size-complex="14pt"/>
    </style:style>
    <style:style style:name="P14" style:family="paragraph" style:parent-style-name="Standard">
      <style:paragraph-properties fo:line-height="0.559cm" fo:text-align="justify" style:justify-single-word="false" fo:background-color="#ffffff">
        <style:background-image/>
      </style:paragraph-properties>
    </style:style>
    <style:style style:name="P15" style:family="paragraph" style:parent-style-name="Standard">
      <style:paragraph-properties fo:margin-left="0.039cm" fo:margin-right="0cm" fo:line-height="0.559cm" fo:text-align="justify" style:justify-single-word="false" fo:text-indent="0cm" style:auto-text-indent="false" fo:background-color="#ffffff">
        <style:tab-stops>
          <style:tab-stop style:position="1.563cm"/>
        </style:tab-stops>
        <style:background-image/>
      </style:paragraph-properties>
    </style:style>
    <style:style style:name="P16" style:family="paragraph" style:parent-style-name="Standard">
      <style:paragraph-properties fo:margin-left="0.039cm" fo:margin-right="0cm" fo:line-height="0.559cm" fo:text-align="justify" style:justify-single-word="false" fo:text-indent="0cm" style:auto-text-indent="false" fo:background-color="#ffffff">
        <style:tab-stops>
          <style:tab-stop style:position="1.563cm"/>
        </style:tab-stops>
        <style:background-image/>
      </style:paragraph-properties>
      <style:text-properties style:font-name="Times New Roman" fo:font-size="14pt" fo:background-color="#ffffff" style:font-size-asian="14pt" style:font-name-complex="Times New Roman" style:font-size-complex="14pt"/>
    </style:style>
    <style:style style:name="P17" style:family="paragraph" style:parent-style-name="Standard">
      <style:paragraph-properties fo:margin-top="1.702cm" fo:margin-bottom="0cm" fo:background-color="#ffffff">
        <style:tab-stops>
          <style:tab-stop style:position="14.009cm"/>
        </style:tab-stops>
        <style:background-image/>
      </style:paragraph-properties>
    </style:style>
    <style:style style:name="P18" style:family="paragraph" style:parent-style-name="Standard">
      <style:paragraph-properties fo:margin-top="1.702cm" fo:margin-bottom="0cm" fo:line-height="100%" fo:text-align="end" style:justify-single-word="false" fo:background-color="#ffffff">
        <style:tab-stops>
          <style:tab-stop style:position="14.009cm"/>
        </style:tab-stops>
        <style:background-image/>
      </style:paragraph-properties>
      <style:text-properties style:font-name="Times New Roman" fo:font-size="14pt" style:font-size-asian="14pt" style:font-name-complex="Times New Roman" style:font-size-complex="14pt"/>
    </style:style>
    <style:style style:name="P19" style:family="paragraph" style:parent-style-name="Standard" style:master-page-name="Standard">
      <style:paragraph-properties fo:margin-left="5.639cm" fo:margin-right="0cm" fo:line-height="0.674cm" fo:text-indent="9.589cm" style:auto-text-indent="false" style:page-number="auto" fo:background-color="#ffffff">
        <style:background-image/>
      </style:paragraph-properties>
    </style:style>
    <style:style style:name="P20" style:family="paragraph" style:parent-style-name="Standard">
      <style:paragraph-properties fo:margin-left="0cm" fo:margin-right="0cm" fo:text-align="justify" style:justify-single-word="false" fo:text-indent="1.588cm" style:auto-text-indent="false"/>
      <style:text-properties style:font-name="Times New Roman"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fo:background-color="#ffffff" style:font-size-asian="14pt" style:font-name-complex="Times New Roman" style:font-size-complex="14pt"/>
    </style:style>
    <style:style style:name="T3" style:family="text">
      <style:text-properties style:font-name="Times New Roman" fo:font-size="14pt" fo:language="en" fo:country="US" fo:background-color="#ffffff" style:font-size-asian="14pt" style:font-name-complex="Times New Roman" style:font-size-complex="14pt"/>
    </style:style>
    <style:style style:name="T4" style:family="text">
      <style:text-properties fo:color="#000000" fo:font-size="15.5pt" fo:letter-spacing="-0.005cm" style:font-size-asian="15.5pt" style:font-size-complex="15.5pt" style:text-scale="91%"/>
    </style:style>
    <style:style style:name="T5" style:family="text">
      <style:text-properties fo:color="#000000" fo:font-size="15.5pt" fo:letter-spacing="-0.004cm" fo:font-weight="bold" style:font-size-asian="15.5pt" style:font-weight-asian="bold" style:font-size-complex="15.5pt" style:font-weight-complex="bold" style:text-scale="105%"/>
    </style:style>
    <style:style style:name="T6" style:family="text">
      <style:text-properties fo:color="#000000" fo:font-size="14pt" fo:letter-spacing="-0.009cm"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etter-spacing="-0.005cm"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fo:font-size="14pt" fo:letter-spacing="0.03cm" style:font-size-asian="14pt" style:font-size-complex="14pt"/>
    </style:style>
    <style:style style:name="T11" style:family="text">
      <style:text-properties fo:color="#000000" fo:font-size="14pt" fo:letter-spacing="0.004cm" style:font-size-asian="14pt" style:font-size-complex="14pt"/>
    </style:style>
    <style:style style:name="T12" style:family="text">
      <style:text-properties fo:color="#000000" fo:font-size="14pt" fo:letter-spacing="0.004cm" style:font-size-asian="14pt" style:font-name-complex="Times New Roman" style:font-size-complex="14pt"/>
    </style:style>
    <style:style style:name="T13" style:family="text">
      <style:text-properties fo:color="#000000" fo:font-size="14pt" fo:letter-spacing="0.004cm" style:font-size-asian="14pt" style:font-name-complex="Times New Roman" style:font-size-complex="14pt" style:font-weight-complex="bold"/>
    </style:style>
    <style:style style:name="T14" style:family="text">
      <style:text-properties fo:color="#000000" fo:font-size="14pt" fo:letter-spacing="0.004cm" fo:font-weight="bold" style:font-size-asian="14pt" style:font-weight-asian="bold" style:font-name-complex="Times New Roman" style:font-size-complex="14pt" style:font-weight-complex="bold"/>
    </style:style>
    <style:style style:name="T15" style:family="text">
      <style:text-properties fo:color="#000000" fo:font-size="14pt" fo:letter-spacing="-0.004cm" style:font-size-asian="14pt" style:font-name-complex="Times New Roman" style:font-size-complex="14pt"/>
    </style:style>
    <style:style style:name="T16" style:family="text">
      <style:text-properties fo:color="#000000" fo:font-size="14pt" fo:letter-spacing="-0.004cm" style:font-size-asian="14pt" style:font-size-complex="14pt"/>
    </style:style>
    <style:style style:name="T17" style:family="text">
      <style:text-properties fo:color="#000000" style:font-name="Times New Roman" fo:font-size="14pt" fo:letter-spacing="-0.004cm" style:font-size-asian="14pt" style:font-name-complex="Times New Roman" style:font-size-complex="14pt"/>
    </style:style>
    <style:style style:name="T1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Проект </text:span><text:span text:style-name="T5">ПОСТАНОВЛЕНИЕ</text:span></text:p>
      <text:p text:style-name="P8">ПРАВИТЕЛЬСТВО БРЯНСКОЙ ОБЛАСТИ</text:p>
      <text:p text:style-name="P9"><text:span text:style-name="T6">от</text:span><text:span text:style-name="T7"><text:tab/></text:span><text:span text:style-name="T8">20</text:span><text:span text:style-name="T9">18 </text:span><text:span text:style-name="T10">г. №</text:span><text:span text:style-name="T7"><text:tab/></text:span></text:p>
      <text:p text:style-name="P10">г. Брянск</text:p>
      <text:p text:style-name="P11">Об утверждении Порядка <text:span text:style-name="T1">определения бывшим наймодателем <text:s/>перечня услуг и (или) работ по капитальному ремонту общего имущества в многоквартирном доме, которые требовалось провести на дату приватизации первого жилого помещения в таком доме в соответствии с нормами содержания, эксплуатации и ремонта жилищного фонда, действовавшими на указанную дату</text:span></text:p>
      <text:p text:style-name="P12"><text:span text:style-name="T11"><text:tab/></text:span><text:span text:style-name="T12">В соответствии с</text:span><text:span text:style-name="T13"> частью 2 </text:span><text:span text:style-name="T12">статьи 190.1 Жилищного кодекса Российской Федерации, пунктом 2 статьи 20.1 Закона Брянской области от 11 июня 2013 года <text:s/>№ 40-З «Об организации проведения капитального ремонта общего имущества в многоквартирных домах</text:span><text:span text:style-name="T14">, </text:span><text:span text:style-name="T13">расположенных на территории Брянкой области</text:span><text:span text:style-name="T12">» Правительство Брянской области</text:span></text:p>
      <text:p text:style-name="P13">ПОСТАНОВЛЯЕТ:</text:p>
      <text:p text:style-name="P14"><text:span text:style-name="T11"><text:tab/> 1. Утвердить прилагаемый </text:span><text:span text:style-name="T15">Порядок </text:span><text:span text:style-name="T17">определения бывшим наймодателем <text:s/>перечня услуг и (или) работ по капитальному ремонту общего имущества в многоквартирном доме, которые требовалось провести на дату приватизации первого жилого помещения в таком доме в соответствии с нормами содержания, эксплуатации и ремонта жилищного фонда, действовавшими на указанную дату</text:span><text:span text:style-name="T15">.</text:span></text:p>
      <text:p text:style-name="P15"><text:span text:style-name="T2"><text:s text:c="12"/>2. Опубликовать настоящее постановление на «Официальном интернет-портале правовой информации» (</text:span><text:span text:style-name="T3">pravo.gov.ru).</text:span><text:span text:style-name="T2"> </text:span></text:p>
      <text:p text:style-name="P15"><text:span text:style-name="T2"><text:tab/></text:span><text:span text:style-name="T3">3</text:span><text:span text:style-name="T2">. Постановление вступает в силу через 10 дней со дня его официального опубликования.</text:span></text:p>
      <text:p text:style-name="P16"><text:tab/>4. Контроль за исполнением постановления возложить на заместителя Губернатора Брянской области Жигунова А.М. </text:p>
      <text:p text:style-name="P17"><text:span text:style-name="T16">Губернатор</text:span><text:span text:style-name="T7"><text:tab/></text:span><text:span text:style-name="T16">А.В. Богомаз</text:span></text:p>
      <text:p text:style-name="P6"/>
      <text:p text:style-name="P18"><text:soft-page-break/>Утвержден <text:s text:c="97"/>постановлением Правительства <text:s text:c="78"/>Брянской области <text:s text:c="203"/>от ___________ 2018 г. №___</text:p>
      <text:p text:style-name="P6">ПОРЯДОК<text:line-break/>определения бывшим наймодателем <text:s/>перечня услуг и (или) работ по капитальному ремонту общего имущества в многоквартирном доме, которые требовалось провести на дату приватизации первого жилого помещения в таком доме в соответствии с нормами содержания, эксплуатации и ремонта жилищного фонда, действовавшими на указанную дату</text:p>
      <text:p text:style-name="P5">1. Настоящий Порядок разработан в соответствии с частью 2 статьи 190.1 Жилищного кодекса Российской Федерации и устанавливает механизм определения бывшим наймодателем перечня услуг и (или) работ по капитальному ремонту общего имущества в многоквартирном доме, которые требовалось провести на дату приватизации первого жилого помещения в таком доме в соответствии с нормами содержания, эксплуатации и ремонта жилищного фонда, действовавшими на указанную дату (далее – перечень услуг и (или) работ по капитальному ремонту).</text:p>
      <text:p text:style-name="P5">2. С инициативой рассмотрения вопроса об определении перечня услуг и (или) работ по капитальному ремонту могут выступать заявители в лице:<text:line-break/>- товарищества собственников помещений, жилищного кооператива или иного специализированного потребительского кооператива, управляющей организации, организации, оказывающей услуги и выполняющей работы по содержанию общего имущества в многоквартирном доме при непосредственном управлении многоквартирным домом собственниками помещений;<text:line-break/>- собственника помещений, уполномоченного решением общего собрания собственников помещений в многоквартирном доме.</text:p>
      <text:p text:style-name="P5">3. Перечень услуг и (или) работ по капитальному ремонту определяет орган государственной власти Брянской области или орган местного самоуправления, уполномоченные на дату приватизации первого жилого помещения в многоквартирном доме выступать соответственно от имени Брянской области, муниципального образования в качестве собственника жилого помещения государственного или муниципального жилищного фонда, являвшиеся наймодателем (далее - бывший наймодатель).</text:p>
      <text:p text:style-name="P5">4. Для определения перечня услуг и (или) работ по капитальному ремонту бывший наймодатель создает комиссию. </text:p>
      <text:p text:style-name="P5">5. Положение о комиссии и ее состав, форма заключения комиссии утверждаются приказом бывшего наймодателя.</text:p>
      <text:p text:style-name="P5">6. К работе комиссии также могут быть привлечены с правом совещательного голоса представители организаций, осуществляющих управление многоквартирным домом или оказание услуг и (или) выполнение работ по содержанию и ремонту общего имущества в многоквартирном доме, и <text:soft-page-break/>представители собственников помещений.</text:p>
      <text:p text:style-name="P5">7. Председателем комиссии назначается должностное лицо бывшего наймодателя.</text:p>
      <text:p text:style-name="P5">8. Заседание комиссии проводится по мере необходимости.</text:p>
      <text:p text:style-name="P5">9. Основанием для определения комиссией перечня услуг и (или) работ по капитальному ремонту в отношении многоквартирного дома является одновременное соблюдение следующих условий:</text:p>
      <text:p text:style-name="P5">а) на дату приватизации первого жилого помещения многоквартирный дом был включен в перспективный и (или) годовой план капитального ремонта жилищного фонда в соответствии с нормами о порядке разработки планов капитального ремонта жилищного фонда, действовавшими на указанную дату;</text:p>
      <text:p text:style-name="P5">б) капитальный ремонт дома на дату приватизации первого жилого помещения проведен не был или не был проведен в полном объеме;</text:p>
      <text:p text:style-name="P5">в) капитальный ремонт после даты приватизации первого жилого помещения до даты включения такого многоквартирного дома в региональную программу капитального ремонта не проводился за счет средств федерального бюджета, средств бюджета Брянской области, местного бюджета;</text:p>
      <text:p text:style-name="P5">г) на дату приватизации первого жилого помещения в многоквартирном доме орган государственной власти Брянской области или орган местного самоуправления был уполномочен выступать соответственно от имени Брянской области, муниципального образования в качестве собственника жилого помещения государственного или муниципального жилищного фонда в таком многоквартирном доме.</text:p>
      <text:p text:style-name="P5">10. Лица, перечисленные в пункте 2 настоящего Порядка (далее – заявители), направляют в уполномоченный орган заявление по форме согласно приложению к настоящему Порядку (далее – заявление) и документы, подтверждающие обстоятельства, перечисленные в п. 9 настоящего Порядка (при наличии).</text:p>
      <text:p text:style-name="P5">11. Заявитель представляет бывшему наймодателю заявление и прилагаемые к нему документы на бумажном носителе лично или посредством почтового отправления. По требованию заявителя бывший наймодатель выдает документ, подтверждающий прием заявления и прилагаемых документов с указанием даты и времени его получения.</text:p>
      <text:p text:style-name="P5">12. Бывший наймодатель проверяет поступившие заявление, а так же наличие обстоятельств, перечисленных в п. 9 настоящего Порядка, и направляет заявление и документы, подтверждающие обстоятельства, перечисленные в п. 9 настоящего Порядка на рассмотрение комиссии.</text:p>
      <text:p text:style-name="P5">13. Отсутствие документов, подтверждающих хотя бы одно из обстоятельств, указанных в пункте 9 настоящего Порядка, является основанием, для вынесения комиссией решения об отказе в определении перечня услуг и (или) работ по капитальному ремонту. </text:p>
      <text:p text:style-name="P5">15. В случае если заявление не соответствует форме, установленной настоящим Порядком, бывший наймодатель возвращает их заявителю в течение 7 дней со дня поступления с указанием причин возврата.</text:p>
      <text:p text:style-name="P5">16. Комиссия рассматривает поступившие заявление и прилагаемые к <text:soft-page-break/>нему документы в течение 30 дней с даты регистрации их уполномоченным органом и принимает одно из следующих решений:</text:p>
      <text:p text:style-name="P5">а) определение перечня услуг и (или) работ по капитальному ремонту, финансирование которых должно быть произведено бывшим наймодателем. </text:p>
      <text:p text:style-name="P5">Перечень услуг и (или) работ по капитальному ремонту определяется бывшим наймодателем из числа установленных частью 1 статьи 166 <text:s/>Жилищного кодекса Российской Федерации. </text:p>
      <text:p text:style-name="P7">Не предусмотренные частью 1 статьи 166 <text:s/>Жилищного кодекса Российской Федерации в перечень услуг и (или) работ по капитальному ремонту бывшим наймодателем не включаются. </text:p>
      <text:p text:style-name="P7">В случае, если за счет средств федерального бюджета, средств бюджета субъекта Российской Федерации, местного бюджета часть работ была выполнена на дату приватизации первого жилого помещения или после даты приватизации первого жилого помещения до даты включения такого многоквартирного дома в региональную программу капитального ремонта, эти работы бывшим наймодателем не включаются в перечень услуг и (или) работ по капитальному ремонту.</text:p>
      <text:p text:style-name="P5">б) об отказе в рассмотрении вопроса определения бывшим наймодателем перечня услуг и (или) работ по капитальному ремонту, финансирование которых должно быть произведено бывшим наймодателем.</text:p>
      <text:p text:style-name="P5">17. Решение комиссии принимается большинством голосов членов комиссии и оформляется в виде заключения. Если число голосов «за» и «против» при принятии решения равно, решающим является голос председателя комиссии.</text:p>
      <text:p text:style-name="P5">18. Заключение комиссии утверждается приказом бывшего наймодателя и подлежит опубликованию на его официальном сайте в информационно-телекоммуникационной сети «Интернет» в течение пяти дней после его подписания.</text:p>
      <text:p text:style-name="P5">19. Заверенные копии заключения и приказа бывшего наймодателя предоставляются заинтересованным лицам по их письменному заявлению.</text:p>
      <text:p text:style-name="P5">20. Решение бывшего наймодателя может быть обжаловано в судеб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6S</meta:editing-duration>
    <meta:editing-cycles>4</meta:editing-cycles>
    <meta:generator>OpenOffice/4.1.5$Win32 OpenOffice.org_project/415m1$Build-9789</meta:generator>
    <dc:date>2018-06-19T11:29:08.64</dc:date>
    <meta:print-date>2018-06-18T17:28:59.89</meta:print-date>
    <meta:document-statistic meta:table-count="0" meta:image-count="0" meta:object-count="0" meta:page-count="4" meta:paragraph-count="42" meta:word-count="1081" meta:character-count="8875"/>
    <meta:user-defined meta:name="Info 1"/>
    <meta:user-defined meta:name="Info 2"/>
    <meta:user-defined meta:name="Info 3"/>
    <meta:user-defined meta:name="Info 4"/>
  </office:meta>
</office:document-meta>
</file>