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937in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3937in"/>
    </style:style>
    <style:style style:name="P4" style:parent-style-name="Standard" style:family="paragraph">
      <style:paragraph-properties fo:text-align="justify" fo:text-indent="0.3937in"/>
    </style:style>
    <style:style style:name="P5" style:parent-style-name="Основнойтекст2" style:family="paragraph">
      <style:paragraph-properties fo:margin-top="0in" fo:line-height="100%">
        <style:tab-stops>
          <style:tab-stop style:type="left" style:position="0.704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color="#000000" fo:letter-spacing="normal" fo:font-size="14pt" style:font-size-asian="14pt" style:font-size-complex="14pt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4.1354in" style:use-optimal-column-width="false"/>
    </style:style>
    <style:style style:name="Table13" style:family="table">
      <style:table-properties style:width="6.8916in" fo:margin-left="-0.2958in" table:align="left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TableColumn68" style:family="table-column">
      <style:table-column-properties style:column-width="2.2152in" style:use-optimal-column-width="false"/>
    </style:style>
    <style:style style:name="TableColumn69" style:family="table-column">
      <style:table-column-properties style:column-width="4.4312in" style:use-optimal-column-width="false"/>
    </style:style>
    <style:style style:name="Table67" style:family="table">
      <style:table-properties style:width="6.6465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В течение 2017 года в департамент ТЭК и ЖКХ Брянской области поступило 1031 обращение граждан.</text:span></text:p>
      <text:p text:style-name="P3"/>
      <text:p text:style-name="P4"/>
      <text:p text:style-name="P5"><text:span text:style-name="T6">Обращени</text:span><text:span text:style-name="T7">я</text:span><text:span text:style-name="T8"><text:s/>граждан, поступивши</text:span><text:span text:style-name="T9">е</text:span><text:span text:style-name="T10"><text:s/>в департамент ТЭК и ЖКХ Брянской области <text:s/></text:span><text:span text:style-name="T11">в 2017 году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2017</text:p>
          </table:table-cell>
        </table:table-row>
        <table:table-row table:style-name="TableRow21">
          <table:table-cell table:style-name="TableCell22">
            <text:p text:style-name="P23">ВСЕГО</text:p>
            <text:p text:style-name="P24">обращений</text:p>
          </table:table-cell>
          <table:table-cell table:style-name="TableCell25">
            <text:p text:style-name="P26">1031</text:p>
          </table:table-cell>
        </table:table-row>
        <table:table-row table:style-name="TableRow27">
          <table:table-cell table:style-name="TableCell28">
            <text:p text:style-name="P29">Вопросы переселения граждан из аварийного жилого фонда</text:p>
          </table:table-cell>
          <table:table-cell table:style-name="TableCell30">
            <text:p text:style-name="P31">52</text:p>
          </table:table-cell>
        </table:table-row>
        <table:table-row table:style-name="TableRow32">
          <table:table-cell table:style-name="TableCell33">
            <text:p text:style-name="P34">Вопросы проведения капитального <text:s/>ремонта в многоквартирных домах</text:p>
          </table:table-cell>
          <table:table-cell table:style-name="TableCell35">
            <text:p text:style-name="P36">318</text:p>
          </table:table-cell>
        </table:table-row>
        <table:table-row table:style-name="TableRow37">
          <table:table-cell table:style-name="TableCell38">
            <text:p text:style-name="P39">Вопросы топливно-энергетического комплекса</text:p>
          </table:table-cell>
          <table:table-cell table:style-name="TableCell40">
            <text:p text:style-name="P41">393</text:p>
          </table:table-cell>
        </table:table-row>
        <table:table-row table:style-name="TableRow42">
          <table:table-cell table:style-name="TableCell43">
            <text:p text:style-name="P44">Вопросы жилищно-коммунального хозяйства</text:p>
          </table:table-cell>
          <table:table-cell table:style-name="TableCell45">
            <text:p text:style-name="P46">255</text:p>
          </table:table-cell>
        </table:table-row>
        <table:table-row table:style-name="TableRow47">
          <table:table-cell table:style-name="TableCell48">
            <text:p text:style-name="P49">Иные</text:p>
          </table:table-cell>
          <table:table-cell table:style-name="TableCell50">
            <text:p text:style-name="P51">13</text:p>
          </table:table-cell>
        </table:table-row>
      </table:table>
      <text:p text:style-name="P52"/>
      <text:p text:style-name="P53">Наибольшее число обращений граждан поступает по вопросам проведения капитального ремонта в многоквартирных домах, а именно: проведение капитального ремонта общего имущества в многоквартирном доме в более ранние сроки, чем это установлено в региональной программе и жалобы на заливы жилых помещений атмосферными осадками <text:s/>во время производства работ.</text:p>
      <text:p text:style-name="P54">Вместе с тем, значительно снизилось количество обращений граждан по вопросам переселения из аварийного жилищного фонда.</text:p>
      <text:p text:style-name="P55">В связи с неисполнением обязательств<text:s/>по оплате потребленных энергоресурсов теплоснабжающими организациями происходит отключение подачи ресурсов в соответствии с требованиями законодательства, что повлекло приостановку предоставления соответствующих коммунальных услуг населению Брянской области.</text:p>
      <text:p text:style-name="P56">Вопросы по отоплению многоквартирных домов в основном касаются даты начала, завершения отопительного сезона на территории муниципальных образований Брянской области, а также соблюдения температурного режима в помещениях.</text:p>
      <text:p text:style-name="P57">Отключения электрической электроэнергии потребителям Брянской области в осенне-зимний период обусловлено сложной метеорологической обстановкой на территории региона. Основная причина - обрыв проводов в связи с падением деревьев из лесного массива в охранную зону линий электропередачи.</text:p>
      <text:p text:style-name="P58"><text:span text:style-name="T59">Ос</text:span><text:span text:style-name="T60">новная часть вопросов по жилищно-коммунальному хозяйству относится к водоснабжению населения в весенне летний период. Это связано с <text:s/>повышением потребности в холодной воде на полив приусадебных участков и как следствие<text:s/></text:span><text:soft-page-break/><text:span text:style-name="T61">выходом из строя глубинных насосов на</text:span><text:span text:style-name="T62"><text:s/>артезианских скважинах и водонапорных башен.</text:span></text:p>
      <text:p text:style-name="P63"/>
      <text:p text:style-name="P64"><text:span text:style-name="T65">Проведен личный прием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В<text:s/></text:span><text:span text:style-name="T76">2017<text:s/></text:span><text:span text:style-name="T77">году</text:span></text:p>
          </table:table-cell>
        </table:table-row>
        <table:table-row table:style-name="TableRow78">
          <table:table-cell table:style-name="TableCell79">
            <text:p text:style-name="P80">Директор,</text:p>
            <text:p text:style-name="P81">заместители директора</text:p>
          </table:table-cell>
          <table:table-cell table:style-name="TableCell82">
            <text:p text:style-name="P83">12</text:p>
          </table:table-cell>
        </table:table-row>
      </table:table>
      <text:p text:style-name="P84"/>
      <text:p text:style-name="P85"><text:span text:style-name="T86">Все обращения, поступившие в департамент ТЭК и ЖКХ Брянской области за <text:s/>2017 го</text:span><text:span text:style-name="T87">д <text:s text:c="2"/>рассмотрены в полном объеме</text:span><text:span text:style-name="T88"><text:s/></text:span><text:span text:style-name="T89">–</text:span><text:span text:style-name="T90"><text:s/>1031 обращение<text:s/></text:span><text:span text:style-name="T91">“</text:span><text:span text:style-name="T92">разъяснено</text:span><text:span text:style-name="T93">”</text:span><text:span text:style-name="T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text-align="justify" fo:margin-top="0.2083in" fo:line-height="0.2236in" fo:background-color="#FFFFFF"/>
      <style:text-properties style:font-name-asian="Times New Roman" style:font-name-complex="Times New Roman" fo:letter-spacing="0.0062in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sub 66.6%" fo:font-size="12pt" style:font-size-asian="12pt" style:font-size-complex="12pt" style:text-underline-type="none" style:text-underline-color="font-color" fo:language="ru" fo:country="RU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sub 66.6%" fo:font-size="12pt" style:font-size-asian="12pt" style:font-size-complex="12pt" style:text-underline-type="none" style:text-underline-color="font-color" fo:language="ru" fo:country="RU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tya</meta:initial-creator>
    <dc:creator>kostya</dc:creator>
    <meta:creation-date>2018-06-15T09:00:00Z</meta:creation-date>
    <dc:date>2018-06-15T09:00:00Z</dc:date>
    <meta:print-date>2018-05-14T15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235" meta:row-count="15" meta:non-whitespace-character-count="1905"/>
  </office:meta>
</office:document-meta>
</file>